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schuur met parkeerplaats naar 2 woningen, Ypenmolendrift 6, 9711 CP Groningen, Ypenmolendrift 6 1, 9711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schuur met parkeerplaats naar 2 woningen aan Ypenmolendrift 6 en 6 1 te Groningen 6 1, Verzoeklocatie 2025122201431 </text:span>
          </text:p>
            <text:p text:style-name="common-al">De gemeente Groningen heeft een aanvraag voor een omgevingsvergunning reguliere procedure ontvangen. De vergunning is aangevraagd voor het wijzigen van een schuur met parkeerplaats naar 2 woningen aan Ypenmolendrift 6 en 6 1 te Groningen , Verzoeklocatie 2025122201431, dossiernummer GRN-0002933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decem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een schuur met parkeerplaats naar 2 woningen, Ypenmolendrift 6, 9711 CP Groningen, Ypenmolendrift 6 1, 9711 CP Groningen</meta:user-defined>
    <meta:user-defined meta:name="OVERHEIDop.datumEindeReactietermijn">2026-02-16</meta:user-defined>
    <meta:user-defined meta:name="OVERHEIDop.terinzageleggingBG">https://groningen.lokalebekendmakingen.nl/case/1:9822:192594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75</meta:user-defined>
    <meta:user-defined meta:name="OVERHEIDop.GmbID/DC.identifier">gmb-2026-3675</meta:user-defined>
    <meta:user-defined meta:name="OVERHEIDop.versieInformatie"/>
  </office:meta>
</office:document-meta>
</file>