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Sportlaan 30 Otterlo, wijziging brandschei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7 juli 2026</text:p>
            <text:p text:style-name="common-al">Zaaknummer 2026W176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7497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497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497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Sportlaan 30 Otterlo, wijziging brandscheiding.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497</meta:user-defined>
    <meta:user-defined meta:name="OVERHEIDop.GmbID/DC.identifier">gmb-2026-367497</meta:user-defined>
    <meta:user-defined meta:name="OVERHEIDop.versieInformatie"/>
  </office:meta>
</office:document-meta>
</file>