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zoom 14 Lunteren, mechanische bewerking timmerfabr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9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zoom 14 Lunteren, mechanische bewerking timmerfabriek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94</meta:user-defined>
    <meta:user-defined meta:name="OVERHEIDop.GmbID/DC.identifier">gmb-2026-367494</meta:user-defined>
    <meta:user-defined meta:name="OVERHEIDop.versieInformatie"/>
  </office:meta>
</office:document-meta>
</file>