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hoek  5, 5251EK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7 juli 2026 een omgevingsvergunning verleend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bouwen en vergroten van de woning aan de Molenhoek  5 in Vlijmen. De vergunning is verzonden op 27 juli 2026 en bij de gemeente bekend onder nummer 22182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749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8220</meta:user-defined>
    <dc:language>nl</dc:language>
    <meta:user-defined meta:name="OVERHEIDop.locatietype/OVERHEIDop.gebiedsmarkering">Adres</meta:user-defined>
    <meta:user-defined meta:name="DC.title">Gemeente Heusden - Omgevingsvergunning verleend - Molenhoek  5, 5251EK, Vlijmen, verbouwen en vergroten woning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7491</meta:user-defined>
    <meta:user-defined meta:name="OVERHEIDop.GmbID/DC.identifier">gmb-2026-367491</meta:user-defined>
    <meta:user-defined meta:name="OVERHEIDop.versieInformatie"/>
  </office:meta>
</office:document-meta>
</file>