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euvelsepad 24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juli 2026</text:p>
            <text:p text:style-name="common-al">Zaaknummer 2026W166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748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8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8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euvelsepad 24 Ede, het verbouwen en uitbreiden van de woning.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488</meta:user-defined>
    <meta:user-defined meta:name="OVERHEIDop.GmbID/DC.identifier">gmb-2026-367488</meta:user-defined>
    <meta:user-defined meta:name="OVERHEIDop.versieInformatie"/>
  </office:meta>
</office:document-meta>
</file>