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anzenkampweg 2-2a Lunteren, Bouwmel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29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7487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87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87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anzenkampweg 2-2a Lunteren, Bouwmelding.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487</meta:user-defined>
    <meta:user-defined meta:name="OVERHEIDop.GmbID/DC.identifier">gmb-2026-367487</meta:user-defined>
    <meta:user-defined meta:name="OVERHEIDop.versieInformatie"/>
  </office:meta>
</office:document-meta>
</file>