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Oosterdorpsstraat 122 a Hoevelaken, het plaatsen van een Pré-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juli 2026</text:p>
            <text:p text:style-name="common-al">Zaaknummer 2026W164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748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8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Oosterdorpsstraat 122 a Hoevelaken, het plaatsen van een Pré-mantelzorgwoning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85</meta:user-defined>
    <meta:user-defined meta:name="OVERHEIDop.GmbID/DC.identifier">gmb-2026-367485</meta:user-defined>
    <meta:user-defined meta:name="OVERHEIDop.versieInformatie"/>
  </office:meta>
</office:document-meta>
</file>