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ogebrinkerweg 10 Hoevelaken, tijdelijke huisvesting huisartsenprakt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juli 2026</text:p>
            <text:p text:style-name="common-al">Zaaknummer 2026W162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748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8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8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ogebrinkerweg 10 Hoevelaken, tijdelijke huisvesting huisartsenpraktijk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84</meta:user-defined>
    <meta:user-defined meta:name="OVERHEIDop.GmbID/DC.identifier">gmb-2026-367484</meta:user-defined>
    <meta:user-defined meta:name="OVERHEIDop.versieInformatie"/>
  </office:meta>
</office:document-meta>
</file>