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mersfoortseweg 93 Nijkerkerveen, het veranderen van 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5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mersfoortseweg 93 Nijkerkerveen, het veranderen van de draagconstructie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2</meta:user-defined>
    <meta:user-defined meta:name="OVERHEIDop.GmbID/DC.identifier">gmb-2026-367482</meta:user-defined>
    <meta:user-defined meta:name="OVERHEIDop.versieInformatie"/>
  </office:meta>
</office:document-meta>
</file>