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bouw van extra verdieping op de bestaande verdieping, Treurenburgstraat 41 5613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758 </text:p>
            <text:p text:style-name="common-al"> Omschrijving: opbouw van extra verdieping op de bestaand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eurenburgstraat 41 5613EA Eindhoven</text:p>
              </text:list-item>
            </text:list>
            <text:p text:style-name="common-al"> Datum ontvangst: 25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4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58</meta:user-defined>
    <meta:user-defined meta:name="DCTERMS.abstract">opbouw van extra verdieping op de bestaande verdieping</meta:user-defined>
    <dc:language>nl</dc:language>
    <meta:user-defined meta:name="OVERHEIDop.locatietype/OVERHEIDop.gebiedsmarkering">Punt</meta:user-defined>
    <meta:user-defined meta:name="DC.title">Ingediende aanvraag omgevingsvergunning: opbouw van extra verdieping op de bestaande verdieping, Treurenburgstraat 41 5613EA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48</meta:user-defined>
    <meta:user-defined meta:name="OVERHEIDop.GmbID/DC.identifier">gmb-2026-36748</meta:user-defined>
    <meta:user-defined meta:name="OVERHEIDop.versieInformatie"/>
  </office:meta>
</office:document-meta>
</file>