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mersteeg 14 Nijkerk, het toekomstbestendig maken van de 4 monumentale gebouwen  - Hoeve 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5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mersteeg 14 Nijkerk, het toekomstbestendig maken van de 4 monumentale gebouwen  - Hoeve de Poort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79</meta:user-defined>
    <meta:user-defined meta:name="OVERHEIDop.GmbID/DC.identifier">gmb-2026-367479</meta:user-defined>
    <meta:user-defined meta:name="OVERHEIDop.versieInformatie"/>
  </office:meta>
</office:document-meta>
</file>