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4, 5154EH, Elshout, (her)bouwen bedrijfshal mét tuinkame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0 juni 2026 een omgevingsvergunning verleend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(her)bouwen van de bedrijfshal mét tuinkamer en overkapping aan de Mariëndonkstraat 4 in Elshout. De vergunning is verzonden op 20 juni 2026 en bij de gemeente bekend onder nummer 22065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747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06532 </meta:user-defined>
    <dc:language>nl</dc:language>
    <meta:user-defined meta:name="OVERHEIDop.locatietype/OVERHEIDop.gebiedsmarkering">Adres</meta:user-defined>
    <meta:user-defined meta:name="DC.title">Gemeente Heusden - Omgevingsvergunning verleend - Mariëndonkstraat 4, 5154EH, Elshout, (her)bouwen bedrijfshal mét tuinkamer en overkappin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7478</meta:user-defined>
    <meta:user-defined meta:name="OVERHEIDop.GmbID/DC.identifier">gmb-2026-367478</meta:user-defined>
    <meta:user-defined meta:name="OVERHEIDop.versieInformatie"/>
  </office:meta>
</office:document-meta>
</file>