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eedijk 0 A 1729 Nijkerk, het vervangen van de buitenste sluisdeuren (merk 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4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eedijk 0 A 1729 Nijkerk, het vervangen van de buitenste sluisdeuren (merk E)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77</meta:user-defined>
    <meta:user-defined meta:name="OVERHEIDop.GmbID/DC.identifier">gmb-2026-367477</meta:user-defined>
    <meta:user-defined meta:name="OVERHEIDop.versieInformatie"/>
  </office:meta>
</office:document-meta>
</file>