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Heuvelland4daagse 8 en 9 augustus 2026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uli 2026 een besluit genomen op de aanvraag Verklaring van geen bezwaar voor het betreden van wegen en paden op grondgebied van de gemeente Beekdaelen met zaaknummer Z2026-00001686 voor de Heuvellandwandel4Daagse op zaterdag 8 en zondag 9 augustus 2026 op een passage door de gemeente Beekdaelen. De verklaring van geen bezwaar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747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7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7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86</meta:user-defined>
    <meta:user-defined meta:name="DCTERMS.abstract">Betreft: Beschikking op aanvraag op locatie een passage door Beekdaelen</meta:user-defined>
    <dc:language>nl</dc:language>
    <meta:user-defined meta:name="OVERHEIDop.locatietype/OVERHEIDop.gebiedsmarkering">Punt</meta:user-defined>
    <meta:user-defined meta:name="DC.title">Kennisgeving besluit op aanvraag Verklaring van geen bezwaar Heuvelland4daagse 8 en 9 augustus 2026</meta:user-defined>
    <meta:user-defined meta:name="DCTERMS.W3CDTF/DCTERMS.available">2026-07-31</meta:user-defined>
    <meta:user-defined meta:name="DCTERMS.W3CDTF/OVERHEIDop.jaargang">2026</meta:user-defined>
    <meta:user-defined meta:name="OVERHEIDop.publicationIssue">367476</meta:user-defined>
    <meta:user-defined meta:name="OVERHEIDop.GmbID/DC.identifier">gmb-2026-367476</meta:user-defined>
    <meta:user-defined meta:name="OVERHEIDop.versieInformatie"/>
  </office:meta>
</office:document-meta>
</file>