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osterdorpsstraat 160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3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7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osterdorpsstraat 160 Hoevelaken, het verbouwen en uitbreiden van de won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75</meta:user-defined>
    <meta:user-defined meta:name="OVERHEIDop.GmbID/DC.identifier">gmb-2026-367475</meta:user-defined>
    <meta:user-defined meta:name="OVERHEIDop.versieInformatie"/>
  </office:meta>
</office:document-meta>
</file>