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ardenwei 0 Lunteren, wijziging op verleende vergunning 2023W2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li 2026</text:p>
            <text:p text:style-name="common-al">Zaaknummer 2026W13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47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7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7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ardenwei 0 Lunteren, wijziging op verleende vergunning 2023W2841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74</meta:user-defined>
    <meta:user-defined meta:name="OVERHEIDop.GmbID/DC.identifier">gmb-2026-367474</meta:user-defined>
    <meta:user-defined meta:name="OVERHEIDop.versieInformatie"/>
  </office:meta>
</office:document-meta>
</file>