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loods met kantoor (technische vergunning) aan Groenstraat 4A 5528NS Hoogeloon, Groenstraat 6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6 een omgevingsvergunning verleend. De gemeente geeft hiermee toestemming voor het realiseren van een nieuwbouw loods met kantoor (technische vergunning) aan Groenstraat 4A 5528NS Hoogeloon, Groenstraat 6 5528NS Hoogeloon. Het kenmerk van de gemeente voor deze zaak is ZBLA2026-000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4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68</meta:user-defined>
    <meta:user-defined meta:name="DCTERMS.abstract">realiseren van een nieuwbouw loods met kantoor (technische vergunning)</meta:user-defined>
    <dc:language>nl</dc:language>
    <meta:user-defined meta:name="OVERHEIDop.locatietype/OVERHEIDop.gebiedsmarkering">Vlak</meta:user-defined>
    <meta:user-defined meta:name="DC.title">Vergunning voor het realiseren van een nieuwbouw loods met kantoor (technische vergunning) aan Groenstraat 4A 5528NS Hoogeloon, Groenstraat 6 5528NS Hoogeloon</meta:user-defined>
    <meta:user-defined meta:name="DCTERMS.W3CDTF/DCTERMS.available">2026-07-31</meta:user-defined>
    <meta:user-defined meta:name="DCTERMS.W3CDTF/OVERHEIDop.jaargang">2026</meta:user-defined>
    <meta:user-defined meta:name="OVERHEIDop.publicationIssue">367473</meta:user-defined>
    <meta:user-defined meta:name="OVERHEIDop.GmbID/DC.identifier">gmb-2026-367473</meta:user-defined>
    <meta:user-defined meta:name="OVERHEIDop.versieInformatie"/>
  </office:meta>
</office:document-meta>
</file>