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Roekelse Zandweg 0 naast nummer 4 Wekerom, het bouwen van een hulp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li 2026</text:p>
            <text:p text:style-name="common-al">Zaaknummer 2026W135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Roekelse Zandweg 0 naast nummer 4 Wekerom, het bouwen van een hulpgebouw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72</meta:user-defined>
    <meta:user-defined meta:name="OVERHEIDop.GmbID/DC.identifier">gmb-2026-367472</meta:user-defined>
    <meta:user-defined meta:name="OVERHEIDop.versieInformatie"/>
  </office:meta>
</office:document-meta>
</file>