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eurtschipper 26 Nijkerk, het uitbreiden van een bedrijfspand (Beurtschipper 26-2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uli 2026</text:p>
            <text:p text:style-name="common-al">Zaaknummer 2026W114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46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6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6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eurtschipper 26 Nijkerk, het uitbreiden van een bedrijfspand (Beurtschipper 26-28)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62</meta:user-defined>
    <meta:user-defined meta:name="OVERHEIDop.GmbID/DC.identifier">gmb-2026-367462</meta:user-defined>
    <meta:user-defined meta:name="OVERHEIDop.versieInformatie"/>
  </office:meta>
</office:document-meta>
</file>