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35, 5151BK, Drunen, plaatsen dakkapel voorzijde pand -cafetaria Poloni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l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dakkapel op de voorzijde van het pand -cafetaria Polonia- aan de Grotestraat 135 in Drunen. De aanvraag is bij de gemeente bekend onder nummer 2227278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746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278</meta:user-defined>
    <dc:language>nl</dc:language>
    <meta:user-defined meta:name="OVERHEIDop.locatietype/OVERHEIDop.gebiedsmarkering">Adres</meta:user-defined>
    <meta:user-defined meta:name="DC.title">Gemeente Heusden - Omgevingsvergunning aangevraagd - Grotestraat 135, 5151BK, Drunen, plaatsen dakkapel voorzijde pand -cafetaria Polonia-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7460</meta:user-defined>
    <meta:user-defined meta:name="OVERHEIDop.GmbID/DC.identifier">gmb-2026-367460</meta:user-defined>
    <meta:user-defined meta:name="OVERHEIDop.versieInformatie"/>
  </office:meta>
</office:document-meta>
</file>