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peldoornseweg 184 Otterlo, het vervangen van een bijgebouw/paard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6</text:p>
            <text:p text:style-name="common-al">Zaaknummer 2026W00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5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5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5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peldoornseweg 184 Otterlo, het vervangen van een bijgebouw/paardenstal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59</meta:user-defined>
    <meta:user-defined meta:name="OVERHEIDop.GmbID/DC.identifier">gmb-2026-367459</meta:user-defined>
    <meta:user-defined meta:name="OVERHEIDop.versieInformatie"/>
  </office:meta>
</office:document-meta>
</file>