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regulier en asbesthoudend sloopafval i.v.m. een verbouwing - Schimmelpenninckkade 30, 3813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regulier en asbesthoudend sloopafval i.v.m. een verbouwing op het perceel Schimmelpenninckkade 30, 3813 AE Amersfoort</text:span>
          </text:p>
            <text:p text:style-name="common-al">De Gemeente Amersfoort heeft op 09-07-2026 een sloopmelding ontvangen voor het verwijderen van regulier en asbesthoudend sloopafval i.v.m. een verbouwing op het perceel Schimmelpenninckkade 30, 3813 AE Amersfoort, met kenmerk CLZ-0003847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7-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4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8476</meta:user-defined>
    <dc:language>nl</dc:language>
    <meta:user-defined meta:name="OVERHEIDop.locatietype/OVERHEIDop.gebiedsmarkering">Punt</meta:user-defined>
    <meta:user-defined meta:name="DC.title">geaccepteerde sloopmelding  - het verwijderen van regulier en asbesthoudend sloopafval i.v.m. een verbouwing - Schimmelpenninckkade 30, 3813 AE Amersfoort</meta:user-defined>
    <meta:user-defined meta:name="DCTERMS.W3CDTF/DCTERMS.available">2026-07-31</meta:user-defined>
    <meta:user-defined meta:name="DCTERMS.W3CDTF/OVERHEIDop.jaargang">2026</meta:user-defined>
    <meta:user-defined meta:name="OVERHEIDop.publicationIssue">367453</meta:user-defined>
    <meta:user-defined meta:name="OVERHEIDop.GmbID/DC.identifier">gmb-2026-367453</meta:user-defined>
    <meta:user-defined meta:name="OVERHEIDop.versieInformatie"/>
  </office:meta>
</office:document-meta>
</file>