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uliana van Stolberglaan 395, 2595 C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Juliana van Stolberglaan 395 door het maken van een constructieve doorbraak</text:p>
            <text:p text:style-name="common-al"/>
            <text:p text:style-name="common-al">Ons kenmerk: VTH2026-651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uliana van Stolberglaan 395, 2595 C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745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5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5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5195</meta:user-defined>
    <meta:user-defined meta:name="DCTERMS.abstract">het veranderen van het pand Juliana van Stolberglaan 395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Juliana van Stolberglaan 395, 2595 CK 's-Gravenhage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452</meta:user-defined>
    <meta:user-defined meta:name="OVERHEIDop.GmbID/DC.identifier">gmb-2026-367452</meta:user-defined>
    <meta:user-defined meta:name="OVERHEIDop.versieInformatie"/>
  </office:meta>
</office:document-meta>
</file>