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Vergunning 3.5 VFL muziekgeluid Lustrum 80e barcollegie 0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3.5 VFL muziekgeluid Lustrum 80e barcollegie 07-02-2026 op de locatie Straatweg 25, 3621BG Breukelen.</text:p>
            <text:p text:style-name="common-al">Datum besluit: 26 januari 2026</text:p>
            <text:p text:style-name="common-al">Zaaknummer: Z2026-00000177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6-00000177 tot 9 maart 2026 inzien. Dit kan via de knop 'Bekijk documenten' aan de linkerkant van deze pagina, onder het kopje 'Extra informatie'. U kunt ook de link jeleefomgeving.nl/inzien/823214527/40584b08-1a71-4cd1-bcf4-19d3a986b61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Vergunning 3.5 VFL muziekgeluid Lustrum 80e barcollegie 07-02-2026</meta:user-defined>
    <meta:user-defined meta:name="OVERHEIDop.datumEindeReactietermijn">2026-03-09</meta:user-defined>
    <meta:user-defined meta:name="OVERHEIDop.terinzageleggingBG">https://jeleefomgeving.nl/inzien/823214527/40584b08-1a71-4cd1-bcf4-19d3a986b61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5</meta:user-defined>
    <meta:user-defined meta:name="OVERHEIDop.GmbID/DC.identifier">gmb-2026-36745</meta:user-defined>
    <meta:user-defined meta:name="OVERHEIDop.versieInformatie"/>
  </office:meta>
</office:document-meta>
</file>