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Lavallestraat 3​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Vereijken Vastgoed Someren 2 B.V.</text:p>
            <text:p text:style-name="common-al">Locatie: Lavallestraat 3​ te Someren</text:p>
            <text:p text:style-name="common-al">Activiteit: koelinstallatie met kooldioxide, koolwaterstoffen of ammoniakVoor: het starten van een milieubelastende activiteitDatum melding: 2 juli 2026DSO-verzoeknummer: 202607020161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1392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vergunningen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6744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4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4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392</meta:user-defined>
    <dc:language>nl</dc:language>
    <meta:user-defined meta:name="OVERHEIDop.locatietype/OVERHEIDop.gebiedsmarkering">Adres</meta:user-defined>
    <meta:user-defined meta:name="DC.title">Gemeente Someren, melding Besluit activiteiten leefomgeving, Lavallestraat 3​ te Somer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49</meta:user-defined>
    <meta:user-defined meta:name="OVERHEIDop.GmbID/DC.identifier">gmb-2026-367449</meta:user-defined>
    <meta:user-defined meta:name="OVERHEIDop.versieInformatie"/>
  </office:meta>
</office:document-meta>
</file>