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18, 5151HB, Drunen realiseren drie semi-bungalows (georiënteerd aan de Juliana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jul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realiseren van drie semi-bungalows,  georiënteerd aan de Julianastraat, aan de Stationsstraat 18 in Drunen. De aanvraag is bij de gemeente bekend onder nummer 2226794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744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67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Stationsstraat 18, 5151HB, Drunen realiseren drie semi-bungalows (georiënteerd aan de Julianastraat)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7448</meta:user-defined>
    <meta:user-defined meta:name="OVERHEIDop.GmbID/DC.identifier">gmb-2026-367448</meta:user-defined>
    <meta:user-defined meta:name="OVERHEIDop.versieInformatie"/>
  </office:meta>
</office:document-meta>
</file>