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7-2026 hebben wij een aanvraag reguliere omgevingsvergunning voor het kappen van een berk op het adres Cramerstraat 14 7491DM Delden, [Stad-Delden A 4585 ] ontvangen. Deze aanvraag staat ingeschreven onder zaaknummer 00001106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7-2026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744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6398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8-07-2026 hebben wij een aanvraag reguliere omgevingsvergunning voor het kappen van een berk op het adres Cramerstraat 14 7491DM Delden, [Stad-Delden A 4585 ] ontvangen. Deze aanvraag staat ingeschreven onder zaaknummer 00001106398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46</meta:user-defined>
    <meta:user-defined meta:name="OVERHEIDop.GmbID/DC.identifier">gmb-2026-367446</meta:user-defined>
    <meta:user-defined meta:name="OVERHEIDop.versieInformatie"/>
  </office:meta>
</office:document-meta>
</file>