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Taylorweg 5, 5466 A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realisatie energie opslagsysteem  </text:p>
            <text:p text:style-name="common-al">Locatie: Taylorweg 5, 5466 AE te Veghel	 </text:p>
            <text:p text:style-name="common-al">Zaaknummer: Z/511842</text:p>
            <text:p text:style-name="common-al">Datum ontvangen: 27-07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744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4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4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18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Taylorweg 5, 5466 AE Veghe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44</meta:user-defined>
    <meta:user-defined meta:name="OVERHEIDop.GmbID/DC.identifier">gmb-2026-367444</meta:user-defined>
    <meta:user-defined meta:name="OVERHEIDop.versieInformatie"/>
  </office:meta>
</office:document-meta>
</file>