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99 2023AA Haarlem, 0392-2025-0182276, het verbouwen van het woonhuis, verzonden 2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2276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99 2023AA Haarlem, 0392-2025-0182276, het verbouwen van het woonhuis, verzonden 26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4</meta:user-defined>
    <meta:user-defined meta:name="OVERHEIDop.GmbID/DC.identifier">gmb-2026-36744</meta:user-defined>
    <meta:user-defined meta:name="OVERHEIDop.versieInformatie"/>
  </office:meta>
</office:document-meta>
</file>