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rote Bleek 9 6026R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7-2026 een besluit genomen op de aanvraag voor een omgevingsvergunning met zaaknummer <text:span text:style-name="nadrukvet">48199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rote Bleek 9 6026RN Maarheeze</text:p>
              </text:list-item>
            </text:list>
            <text:p text:style-name="common-al">en heeft de omschrijving "Plaatsen overkapping ". De vergunning is geweigerd .</text:p>
            <text:p text:style-name="common-al">U krijgt geen vergunning voor:</text:p>
            <text:p text:style-name="common-al">-	Buitenplanse omgevingsplanactiviteit</text:p>
            <text:p text:style-name="common-al"/>
            <text:p text:style-name="common-al">Indien u belanghebbende bent kunt u bezwaar maken tegen dit besluit.</text:p>
            <text:p text:style-name="common-al">De termijn voor het indienen van een bezwaar start op 29-07-2026 en duurt 6 weken, tot 09-09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743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1997</meta:user-defined>
    <meta:user-defined meta:name="DCTERMS.abstract">Plaatsen overkapping Grote Bleek 9 Maarheeze - DSO 2026050601295 - Zaak 481997</meta:user-defined>
    <dc:language>nl</dc:language>
    <meta:user-defined meta:name="DC.title">Besluit aanvraag omgevingsvergunning -Grote Bleek 9 6026RN Maarheeze</meta:user-defined>
    <meta:user-defined meta:name="OVERHEIDop.locatietype/OVERHEIDop.gebiedsmarkering">GeometrieRef</meta:user-defined>
    <meta:user-defined meta:name="DCTERMS.W3CDTF/DCTERMS.available">2026-07-31</meta:user-defined>
    <meta:user-defined meta:name="DCTERMS.W3CDTF/OVERHEIDop.jaargang">2026</meta:user-defined>
    <meta:user-defined meta:name="OVERHEIDop.externeBijlage">Afwijkvergunning|exb-2026-27340</meta:user-defined>
    <meta:user-defined meta:name="OVERHEIDop.publicationIssue">367439</meta:user-defined>
    <meta:user-defined meta:name="OVERHEIDop.GmbID/DC.identifier">gmb-2026-367439</meta:user-defined>
    <meta:user-defined meta:name="OVERHEIDop.versieInformatie"/>
  </office:meta>
</office:document-meta>
</file>