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Diemerdamstraat 71a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aamsaanduiding op de voorgevel van het pand</text:p>
            <text:p text:style-name="common-al">Besluit: verleend</text:p>
            <text:p text:style-name="common-al">Besluit verzonden op: 05-06-2026</text:p>
            <text:p text:style-name="common-al">Zaakadres: Fort Diemerdamstraat 71a 1384AH Weesp</text:p>
            <text:p text:style-name="common-al">Zaaknummer: Z2026-006339</text:p>
            <text:p text:style-name="common-al">DSO-nummer: 20260210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633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3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9</meta:user-defined>
    <meta:user-defined meta:name="DCTERMS.abstract">plaatsen van een naamsaanduiding op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ort Diemerdamstraat 71a 1384AH Wees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30</meta:user-defined>
    <meta:user-defined meta:name="OVERHEIDop.GmbID/DC.identifier">gmb-2026-367430</meta:user-defined>
    <meta:user-defined meta:name="OVERHEIDop.versieInformatie"/>
  </office:meta>
</office:document-meta>
</file>