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ofdstraat 212 6024AB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28270</text:span> te verlengen voor een periode van maximaal 6 weken.</text:p>
            <text:p text:style-name="common-al">Het verlengingsbesluit is genomen op 23-01-2026.</text:p>
            <text:p text:style-name="common-al">De zaak betreft:</text:p>
            <text:p text:style-name="common-al">
            <text:span text:style-name="nadrukvet">Omschrijving:</text:span> Herbestemming school naar tijdelijk wonen.</text:p>
            <text:p text:style-name="common-al">
            <text:span text:style-name="nadrukvet">Adres:</text:span> Hoofdstraat 212 6024AB Budel-Dorplein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74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28270</meta:user-defined>
    <meta:user-defined meta:name="DCTERMS.abstract">Herbestemming school naar tijdelijk wonen Hoofdstraat 212 Budel-Dorplein - DSO  2025120200836 - zaak 428270 - uw ref. 25-0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Hoofdstraat 212 6024AB Budel-Dorplei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43</meta:user-defined>
    <meta:user-defined meta:name="OVERHEIDop.GmbID/DC.identifier">gmb-2026-36743</meta:user-defined>
    <meta:user-defined meta:name="OVERHEIDop.versieInformatie"/>
  </office:meta>
</office:document-meta>
</file>