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Melding realisatie slaapkamer KDV de Grift, aan Prof. Dr. Obbinkstraat 3, 9423PR Hooger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e volgende volledige melding op grond van het Melding brandveilig gebruik te hebben ontvangen:</text:p>
            <text:p text:style-name="common-al">Prof. Dr. Obbinkstraat 3, 9423PR Hoogersmilde, realisatie slaapkamer KDV de Grift</text:p>
            <text:p text:style-name="common-al">De melding is geregistreerd onder kenmerk Z2026-00000889</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Drenthe, Raadhuisplein 1, 9411 NB Beilen, telefoonnummer (0593) 53 92 22.</text:p>
            <text:p text:style-name="common-al">Melding realisatie slaapkamer KDV de Grift, Prof. Dr. Obbinkstraat 3, 9423PR Hoogersmilde</text:p>
            <text:p text:style-name="common-al">Betreft: Melding op locatie Prof. Dr. Obbinkstraat 3, 9423PR Hoogersmilde</text:p>
            <text:p text:style-name="common-al">Op 23 juni 2026 is een melding ontvangen waarvoor geen vergunningsplicht geldt voor de locatie Prof. Dr. Obbinkstraat 3, 9423PR Hoogersmilde. De melding is geregistreerd onder zaaknummer Z2026-00000889. De melding betreft:</text:p>
            <text:p text:style-name="common-al"/>
            <text:p text:style-name="common-al"/>
            <text:list text:style-name="id1-3-2-1-1-15">
              <text:list-item text:style-override="id1-3-2-1-1-15-1">
                <text:number>•</text:number>
                <text:p text:style-name="al">brandveilig gebruiken</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4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889</meta:user-defined>
    <meta:user-defined meta:name="DCTERMS.abstract">Betreft: Melding op locatie Prof. Dr. Obbinkstraat 3, 9423PR Hoogersmilde</meta:user-defined>
    <dc:language>nl</dc:language>
    <meta:user-defined meta:name="OVERHEIDop.locatietype/OVERHEIDop.gebiedsmarkering">Vlak</meta:user-defined>
    <meta:user-defined meta:name="DC.title">Melding realisatie slaapkamer KDV de Grift, aan Prof. Dr. Obbinkstraat 3, 9423PR Hoogersmilde</meta:user-defined>
    <meta:user-defined meta:name="DCTERMS.W3CDTF/DCTERMS.available">2026-07-31</meta:user-defined>
    <meta:user-defined meta:name="DCTERMS.W3CDTF/OVERHEIDop.jaargang">2026</meta:user-defined>
    <meta:user-defined meta:name="OVERHEIDop.publicationIssue">367429</meta:user-defined>
    <meta:user-defined meta:name="OVERHEIDop.GmbID/DC.identifier">gmb-2026-367429</meta:user-defined>
    <meta:user-defined meta:name="OVERHEIDop.versieInformatie"/>
  </office:meta>
</office:document-meta>
</file>