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 en 3 mantelbuizen voor het uitbreiden van het distributienetwerk in de buurt van Weg en Land 4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1008 in de buurt van Weg en Land 46, 2661 KR Bergschenhoek. </text:p>
            <text:p text:style-name="common-al">Het aanleggen van middenspanningskabels en 3 mantelbuizen voor het uitbreiden van het distributienetwerk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008 </meta:user-defined>
    <dc:language>nl</dc:language>
    <meta:user-defined meta:name="OVERHEIDop.locatietype/OVERHEIDop.gebiedsmarkering">Adres</meta:user-defined>
    <meta:user-defined meta:name="DC.title">Toestemming voor het aanleggen van middenspanningskabels en 3 mantelbuizen voor het uitbreiden van het distributienetwerk in de buurt van Weg en Land 46 te Bergschenh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2</meta:user-defined>
    <meta:user-defined meta:name="OVERHEIDop.GmbID/DC.identifier">gmb-2026-36742</meta:user-defined>
    <meta:user-defined meta:name="OVERHEIDop.versieInformatie"/>
  </office:meta>
</office:document-meta>
</file>