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sperzijde 108-3 1091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oten van de woning op de vierde verdieping met een dakuitbouw aan de achterzijde</text:p>
            <text:p text:style-name="common-al">Besluit: verleend</text:p>
            <text:p text:style-name="common-al">Besluit verzonden op: 27-07-2026</text:p>
            <text:p text:style-name="common-al">Zaakadres: Weesperzijde 108-3 1091EN Amsterdam</text:p>
            <text:p text:style-name="common-al">Zaaknummer: Z2026-008251</text:p>
            <text:p text:style-name="common-al">DSO-nummer: 20260223007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825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41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1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1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251</meta:user-defined>
    <meta:user-defined meta:name="DCTERMS.abstract">vergoten van de woning op de vierde verdieping met een dakuitbouw aan de achterzijde</meta:user-defined>
    <dc:language>nl</dc:language>
    <meta:user-defined meta:name="DC.title">Besluit omgevingsvergunning reguliere procedure verleend Weesperzijde 108-3 1091EN Amsterdam</meta:user-defined>
    <meta:user-defined meta:name="OVERHEIDop.locatietype/OVERHEIDop.gebiedsmarkering">GeometrieRef</meta:user-defined>
    <meta:user-defined meta:name="DCTERMS.W3CDTF/DCTERMS.available">2026-07-31</meta:user-defined>
    <meta:user-defined meta:name="DCTERMS.W3CDTF/OVERHEIDop.jaargang">2026</meta:user-defined>
    <meta:user-defined meta:name="OVERHEIDop.externeBijlage">Afwijkvergunning|exb-2026-27338</meta:user-defined>
    <meta:user-defined meta:name="OVERHEIDop.publicationIssue">367417</meta:user-defined>
    <meta:user-defined meta:name="OVERHEIDop.GmbID/DC.identifier">gmb-2026-367417</meta:user-defined>
    <meta:user-defined meta:name="OVERHEIDop.versieInformatie"/>
  </office:meta>
</office:document-meta>
</file>