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fé 040, Lijmbeekstraat 173 561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5315 </text:p>
            <text:p text:style-name="common-al"> Omschrijving: horecabedrijf Café 040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ijmbeekstraat 173 5612NC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41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1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1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315</meta:user-defined>
    <meta:user-defined meta:name="DCTERMS.abstract">horecabedrijf Café 040</meta:user-defined>
    <dc:language>nl</dc:language>
    <meta:user-defined meta:name="OVERHEIDop.locatietype/OVERHEIDop.gebiedsmarkering">Punt</meta:user-defined>
    <meta:user-defined meta:name="DC.title">Verlenging termijn: horecabedrijf Café 040, Lijmbeekstraat 173 5612NC Ein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10</meta:user-defined>
    <meta:user-defined meta:name="OVERHEIDop.GmbID/DC.identifier">gmb-2026-367410</meta:user-defined>
    <meta:user-defined meta:name="OVERHEIDop.versieInformatie"/>
  </office:meta>
</office:document-meta>
</file>