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Lei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juni 2026, geregistreerd onder zaak(nummer) Z2026-00007726, aangaande:</text:p>
            <text:p text:style-name="common-al">Omschrijving/naam: <text:span text:style-name="nadrukvet">kappen van 6 bomen beheerboomveiligheid (herplant 5 bomen + 1 op stam zetten)</text:span></text:p>
            <text:p text:style-name="common-al">Locatie/adres: <text:span text:style-name="nadrukvet">De Lei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a2f5ca9-8d13-445f-8347-ff8e1fd889e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7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7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740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726</meta:user-defined>
    <meta:user-defined meta:name="DCTERMS.abstract">Z2026-00007726 - kappen van 6 bomen beheerboomveiligheid (herplant 5 bomen + 1 op stam zetten)</meta:user-defined>
    <dc:language>nl</dc:language>
    <meta:user-defined meta:name="OVERHEIDop.locatietype/OVERHEIDop.gebiedsmarkering">Vlak</meta:user-defined>
    <meta:user-defined meta:name="DC.title">Besluit op aanvraag omgevingsvergunning, De Leij Tilburg</meta:user-defined>
    <meta:user-defined meta:name="OVERHEIDop.datumEindeReactietermijn">2026-09-09</meta:user-defined>
    <meta:user-defined meta:name="OVERHEIDop.terinzageleggingBG">https://jeleefomgeving.nl/inzien/001172773/8a2f5ca9-8d13-445f-8347-ff8e1fd889e4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06</meta:user-defined>
    <meta:user-defined meta:name="OVERHEIDop.GmbID/DC.identifier">gmb-2026-367406</meta:user-defined>
    <meta:user-defined meta:name="OVERHEIDop.versieInformatie"/>
  </office:meta>
</office:document-meta>
</file>