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Besluit bouwwerken leefomgeving − Oostvlietpolder in Voorschot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juni 2026, namens het college van burgemeester en wethouders van de gemeente Voorschoten, een aanvraag om maatwerkvoorschriften geluid. De aanvraag geldt voor de locatie in de Oostvlietpolder, tussen de Voorschoterweg en de Hofweg in Voorschoten.</text:p>
            <text:p text:style-name="common-al"/>
            <text:p text:style-name="common-al">De aanvraag om maatwerkvoorschriften gaat over het verrichten van bedrijfsmatige werkzaamheden buiten de reguliere werktijden, gedurende 2 weken in de periode augustus/september. De werkzaamheden vinden plaats in verband met de aanleg van warmtetransportnet WarmtelinQ. </text:p>
            <text:p text:style-name="common-al"/>
            <text:p text:style-name="common-al">Maatwerkvoorschriften zijn regels, die op maat worden gemaakt. Maatwerk is mogelijk op basis van artikel 7.5 van het Besluit bouwwerken leefomgeving.</text:p>
            <text:p text:style-name="common-al">
            <text:span text:style-name="nadrukvet"/>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691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739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1558</meta:user-defined>
    <meta:user-defined meta:name="DCTERMS.abstract">het verrichten van bedrijfsmatige werkzaamheden buiten de reguliere werktijden, gedurende 2 weken in de periode augustus/september</meta:user-defined>
    <dc:language>nl</dc:language>
    <meta:user-defined meta:name="OVERHEIDop.locatietype/OVERHEIDop.gebiedsmarkering">Punt</meta:user-defined>
    <meta:user-defined meta:name="DC.title">Aanvraag om maatwerkvoorschriften Besluit bouwwerken leefomgeving − Oostvlietpolder in Voorschoten</meta:user-defined>
    <meta:user-defined meta:name="DCTERMS.W3CDTF/DCTERMS.available">2026-07-31</meta:user-defined>
    <meta:user-defined meta:name="DCTERMS.W3CDTF/OVERHEIDop.jaargang">2026</meta:user-defined>
    <meta:user-defined meta:name="OVERHEIDop.publicationIssue">367396</meta:user-defined>
    <meta:user-defined meta:name="OVERHEIDop.GmbID/DC.identifier">gmb-2026-367396</meta:user-defined>
    <meta:user-defined meta:name="OVERHEIDop.versieInformatie"/>
  </office:meta>
</office:document-meta>
</file>