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Jutestraat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6 hebben wij een aanvraag ontvangen voor het bouwen van een bedrijfshal op de locatie Jutestraat 18 in Rijssen. De aanvraag is geregistreerd onder zaaknummer Z2026-000027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739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9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9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39</meta:user-defined>
    <meta:user-defined meta:name="DCTERMS.abstract">Jutestraat 18 in Rijssen, het bouwen van een bedrijfshal</meta:user-defined>
    <dc:language>nl</dc:language>
    <meta:user-defined meta:name="OVERHEIDop.locatietype/OVERHEIDop.gebiedsmarkering">Vlak</meta:user-defined>
    <meta:user-defined meta:name="DC.title">Kennisgeving ontvangst aanvraag omgevingsvergunning (omgevingsplan) Jutestraat 18 in Rijss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7394</meta:user-defined>
    <meta:user-defined meta:name="OVERHEIDop.GmbID/DC.identifier">gmb-2026-367394</meta:user-defined>
    <meta:user-defined meta:name="OVERHEIDop.versieInformatie"/>
  </office:meta>
</office:document-meta>
</file>