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delmakersdonk 644, 7326 JZ Apeldoorn, het realiseren van een doorstroomwoning ten behoeve van asiel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-01-2026</text:p>
            <text:p text:style-name="common-al">Zaaknummer: 0200607304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7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73044</meta:user-defined>
    <dc:language>nl</dc:language>
    <meta:user-defined meta:name="OVERHEIDop.locatietype/OVERHEIDop.gebiedsmarkering">Adres</meta:user-defined>
    <meta:user-defined meta:name="DC.title">Aanvraag Omgevingsvergunning Zadelmakersdonk 644, 7326 JZ Apeldoorn, het realiseren van een doorstroomwoning ten behoeve van asielzoeker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39</meta:user-defined>
    <meta:user-defined meta:name="OVERHEIDop.GmbID/DC.identifier">gmb-2026-36739</meta:user-defined>
    <meta:user-defined meta:name="OVERHEIDop.versieInformatie"/>
  </office:meta>
</office:document-meta>
</file>