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kap op de garage aan Roordastrjitte 8, 8771 RV Nij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Roordastrjitte 8, 8771 RV Nijland CLZ-00110295 het plaatsen van een kap op de garage </text:p>
            <text:p text:style-name="common-al"/>
            <text:p text:style-name="common-al">Het besluit is verzonden op 29-07-2026.</text:p>
            <text:p text:style-name="common-al"/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6738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8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8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10295</meta:user-defined>
    <meta:user-defined meta:name="DCTERMS.abstract">Ingetrokken aanvraag omgevingsvergunning voor het plaatsen van een kap op de garage aan Roordastrjitte 8, 8771 RV Nijland</meta:user-defined>
    <dc:language>nl</dc:language>
    <meta:user-defined meta:name="OVERHEIDop.locatietype/OVERHEIDop.gebiedsmarkering">Punt</meta:user-defined>
    <meta:user-defined meta:name="DC.title">Ingetrokken aanvraag omgevingsvergunning voor het plaatsen van een kap op de garage aan Roordastrjitte 8, 8771 RV Nijland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385</meta:user-defined>
    <meta:user-defined meta:name="OVERHEIDop.GmbID/DC.identifier">gmb-2026-367385</meta:user-defined>
    <meta:user-defined meta:name="OVERHEIDop.versieInformatie"/>
  </office:meta>
</office:document-meta>
</file>