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artenstraat 37 1016C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oevoegen van twee ornamenten aan de klokgevel</text:p>
            <text:p text:style-name="common-al">Besluit: verleend</text:p>
            <text:p text:style-name="common-al">Besluit verzonden op: 29-07-2026</text:p>
            <text:p text:style-name="common-al">Zaakadres: Hartenstraat 37 1016CA Amsterdam</text:p>
            <text:p text:style-name="common-al">Zaaknummer: Z2026-022764</text:p>
            <text:p text:style-name="common-al">DSO-nummer: 202605240016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2276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383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383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383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2764</meta:user-defined>
    <meta:user-defined meta:name="DCTERMS.abstract">toevoegen van twee ornamenten aan de klok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Hartenstraat 37 1016CA Amsterdam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383</meta:user-defined>
    <meta:user-defined meta:name="OVERHEIDop.GmbID/DC.identifier">gmb-2026-367383</meta:user-defined>
    <meta:user-defined meta:name="OVERHEIDop.versieInformatie"/>
  </office:meta>
</office:document-meta>
</file>