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tijdelijke fietsenstalling voor bakfietsen, Heuvel Galerie 195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982 </text:p>
            <text:p text:style-name="common-al"> Omschrijving: het plaatsen van een tijdelijke fietsenstalling voor bakfie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95 5611D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82</meta:user-defined>
    <meta:user-defined meta:name="DCTERMS.abstract">het plaatsen van een tijdelijke fietsenstalling voor bakfietsen</meta:user-defined>
    <dc:language>nl</dc:language>
    <meta:user-defined meta:name="OVERHEIDop.locatietype/OVERHEIDop.gebiedsmarkering">Punt</meta:user-defined>
    <meta:user-defined meta:name="DC.title">Besluit op aanvraag: het plaatsen van een tijdelijke fietsenstalling voor bakfietsen, Heuvel Galerie 195 5611DK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82</meta:user-defined>
    <meta:user-defined meta:name="OVERHEIDop.GmbID/DC.identifier">gmb-2026-367382</meta:user-defined>
    <meta:user-defined meta:name="OVERHEIDop.versieInformatie"/>
  </office:meta>
</office:document-meta>
</file>