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: 2025082800553, Diverse locaties in Pijnacker en Delfgauw, Dokter W. van der Horstlaan 64 2641RW Pijnacker, Lorentzlaan 1 2641ZP Pijnacker, Oranjeplein 1 2641EZ Pijnacker, Tuineerd 24 2645GN Delfgauw, Zaan 1 2641S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kappen van 5 bomen</text:p>
            <text:p text:style-name="common-al">DSO-Verzoeknummer: 2025082800553</text:p>
            <text:p text:style-name="common-al">Locatie: Diverse locaties in Pijnacker en Delfgauw, Dokter W. van der Horstlaan 64 2641RW Pijnacker, Lorentzlaan 1 2641ZP Pijnacker, Oranjeplein 1 2641EZ Pijnacker, Tuineerd 24 2645GN Delfgauw, Zaan 1 2641SX Pijnacker</text:p>
            <text:p text:style-name="common-al">Datum besluit: 15-12-2025</text:p>
            <text:p text:style-name="common-al">Deze vergunning is op verzoek van vergunninghouder ingetrokken. 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5082800553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73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7888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trekking omgevingsvergunning: 2025082800553, Diverse locaties in Pijnacker en Delfgauw, Dokter W. van der Horstlaan 64 2641RW Pijnacker, Lorentzlaan 1 2641ZP Pijnacker, Oranjeplein 1 2641EZ Pijnacker, Tuineerd 24 2645GN Delfgauw, Zaan 1 2641SX Pijnack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38</meta:user-defined>
    <meta:user-defined meta:name="OVERHEIDop.GmbID/DC.identifier">gmb-2026-36738</meta:user-defined>
    <meta:user-defined meta:name="OVERHEIDop.versieInformatie"/>
  </office:meta>
</office:document-meta>
</file>