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isoleren en het plaatsen van steenstrips aan de buitengevel van de woning, Doggersvaart 10 1784P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ggersvaart 10 1784PE Den Helder, isoleren en het plaatsen van steenstrips aan de buitengevel van de woning</text:p>
            <text:p text:style-name="common-al">Datum ontvangst: 28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737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7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7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125</meta:user-defined>
    <meta:user-defined meta:name="DCTERMS.abstract">isoleren en het plaatsen van steenstrips aan de buiten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isoleren en het plaatsen van steenstrips aan de buitengevel van de woning, Doggersvaart 10 1784PE Den Helde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76</meta:user-defined>
    <meta:user-defined meta:name="OVERHEIDop.GmbID/DC.identifier">gmb-2026-367376</meta:user-defined>
    <meta:user-defined meta:name="OVERHEIDop.versieInformatie"/>
  </office:meta>
</office:document-meta>
</file>