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tijdelijk gebruiken van een gedeelte van bijbehorend bouwwerk als pré-mantelzorgwoning op locatie Lekdijk-West 75, 2861 ET Berg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7-2026 heeft de gemeente een aanvraag omgevingsvergunning ontvangen voor het tijdelijk gebruiken van een gedeelte van bijbehorend bouwwerk als pré-mantelzorgwoning op locatie Lekdijk-West 75, 2861 ET Bergambacht. De aanvraag is geregistreerd onder zaaknummer 1931194846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737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7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7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948463</meta:user-defined>
    <dc:language>nl</dc:language>
    <meta:user-defined meta:name="OVERHEIDop.locatietype/OVERHEIDop.gebiedsmarkering">Punt</meta:user-defined>
    <meta:user-defined meta:name="DC.title">Kennisgeving ontvangst aanvraag omgevingsvergunning voor het tijdelijk gebruiken van een gedeelte van bijbehorend bouwwerk als pré-mantelzorgwoning op locatie Lekdijk-West 75, 2861 ET Bergambacht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375</meta:user-defined>
    <meta:user-defined meta:name="OVERHEIDop.GmbID/DC.identifier">gmb-2026-367375</meta:user-defined>
    <meta:user-defined meta:name="OVERHEIDop.versieInformatie"/>
  </office:meta>
</office:document-meta>
</file>