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gen van kabels en leidingen aan Harste, Bolswarderweg, Stationsstraat, Zuidend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gen van kabels en leidingen aan Harste, Bolswarderweg, Stationsstraat, Zuidend te Sneek. </text:p>
            <text:p text:style-name="common-al">
            
          </text:p>
            <text:p text:style-name="common-al"/>
            <text:p text:style-name="common-al">Het besluit is verzonden op 29-07-2026.</text:p>
            <text:p text:style-name="common-al"/>
            <text:p text:style-name="common-al">Het zaaknummer is CLZ-0010902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737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0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leggen van kabels en leidingen aan Harste, Bolswarderweg, Stationsstraat, Zuidend te Sn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74</meta:user-defined>
    <meta:user-defined meta:name="OVERHEIDop.GmbID/DC.identifier">gmb-2026-367374</meta:user-defined>
    <meta:user-defined meta:name="OVERHEIDop.versieInformatie"/>
  </office:meta>
</office:document-meta>
</file>