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minder zichtbaar maken van buitenunits, Hermanus Boexstraat 40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6081 </text:p>
            <text:p text:style-name="common-al"> Omschrijving: minder zichtbaar maken van buitenuni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manus Boexstraat 40 5611AK Eindhoven</text:p>
              </text:list-item>
            </text:list>
            <text:p text:style-name="common-al"> Soort aanvraag: Bouwactiviteit (ruimtelijk deel), Monumenten (omgevingsplanactiviteit) </text:p>
            <text:p text:style-name="common-al"> Datum binnenkomst: 29-06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7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81</meta:user-defined>
    <meta:user-defined meta:name="DCTERMS.abstract">minder zichtbaar maken van buitenunits</meta:user-defined>
    <dc:language>nl</dc:language>
    <meta:user-defined meta:name="OVERHEIDop.locatietype/OVERHEIDop.gebiedsmarkering">Punt</meta:user-defined>
    <meta:user-defined meta:name="DC.title">Ingetrokken aanvraag omgevingsvergunning: minder zichtbaar maken van buitenunits, Hermanus Boexstraat 40 5611AK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70</meta:user-defined>
    <meta:user-defined meta:name="OVERHEIDop.GmbID/DC.identifier">gmb-2026-367370</meta:user-defined>
    <meta:user-defined meta:name="OVERHEIDop.versieInformatie"/>
  </office:meta>
</office:document-meta>
</file>