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Diemerzeedijk 38 Amsterdam , 13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8048</text:p>
            <text:p text:style-name="common-al">DSO nummer: 2026072301368</text:p>
            <text:p text:style-name="common-al">Ontvangstdatum melding: 2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6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048</meta:user-defined>
    <meta:user-defined meta:name="DCTERMS.abstract">261025188 Diemerzeedijk 34-35c (OW) Amsterdam</meta:user-defined>
    <dc:language>nl</dc:language>
    <meta:user-defined meta:name="OVERHEIDop.locatietype/OVERHEIDop.gebiedsmarkering">Vlak</meta:user-defined>
    <meta:user-defined meta:name="DC.title">Melding graven bodem - Nabij Diemerzeedijk 38 Amsterdam , 13 meter richting zui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67</meta:user-defined>
    <meta:user-defined meta:name="OVERHEIDop.GmbID/DC.identifier">gmb-2026-367367</meta:user-defined>
    <meta:user-defined meta:name="OVERHEIDop.versieInformatie"/>
  </office:meta>
</office:document-meta>
</file>