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Dag en Avond van Druten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Druten Promotie, Ambthuisplein 28, 6651 AZ Druten, evenementenvergunning, 02 augustus 2026, locatie: Hogestraat, Marktplein en deel Kattenburg Druten, ontheffingen toestellen of geluidsapparaten, ontheffing Zondagswet, verleend en verzonden op 28 jul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3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APV-vergunning t.b.v. Dag en Avond van Druten</meta:user-defined>
    <meta:user-defined meta:name="DCTERMS.W3CDTF/DCTERMS.available">2026-07-31</meta:user-defined>
    <meta:user-defined meta:name="DCTERMS.W3CDTF/OVERHEIDop.jaargang">2026</meta:user-defined>
    <meta:user-defined meta:name="OVERHEIDop.publicationIssue">367365</meta:user-defined>
    <meta:user-defined meta:name="OVERHEIDop.GmbID/DC.identifier">gmb-2026-367365</meta:user-defined>
    <meta:user-defined meta:name="OVERHEIDop.versieInformatie"/>
  </office:meta>
</office:document-meta>
</file>